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color="#C00000" fo:font-size="22pt" style:font-size-asian="22pt" style:font-size-complex="22pt"/>
    </style:style>
    <style:style style:name="T3" style:parent-style-name="DefaultParagraphFont" style:family="text">
      <style:text-properties fo:color="#C00000" fo:font-size="22pt" style:font-size-asian="22pt" style:font-size-complex="22pt"/>
    </style:style>
    <style:style style:name="T4" style:parent-style-name="DefaultParagraphFont" style:family="text">
      <style:text-properties fo:color="#C00000" fo:font-size="22pt" style:font-size-asian="22pt" style:font-size-complex="22pt"/>
    </style:style>
    <style:style style:name="T5" style:parent-style-name="DefaultParagraphFont" style:family="text">
      <style:text-properties fo:color="#C00000" fo:font-size="22pt" style:font-size-asian="22pt" style:font-size-complex="22pt"/>
    </style:style>
    <style:style style:name="T6" style:parent-style-name="DefaultParagraphFont" style:family="text">
      <style:text-properties fo:color="#C00000" fo:font-size="22pt" style:font-size-asian="22pt" style:font-size-complex="22pt"/>
    </style:style>
    <style:style style:name="T7" style:parent-style-name="DefaultParagraphFont" style:family="text">
      <style:text-properties fo:color="#C00000" fo:font-size="22pt" style:font-size-asian="22pt" style:font-size-complex="22pt"/>
    </style:style>
    <style:style style:name="T8" style:parent-style-name="DefaultParagraphFont" style:family="text">
      <style:text-properties fo:color="#C00000" fo:font-size="22pt" style:font-size-asian="22pt" style:font-size-complex="22pt"/>
    </style:style>
    <style:style style:name="T9" style:parent-style-name="DefaultParagraphFont" style:family="text">
      <style:text-properties fo:color="#C00000" fo:font-size="22pt" style:font-size-asian="22pt" style:font-size-complex="22pt"/>
    </style:style>
    <style:style style:name="T10" style:parent-style-name="DefaultParagraphFont" style:family="text">
      <style:text-properties fo:color="#C00000" fo:font-size="22pt" style:font-size-asian="22pt" style:font-size-complex="22pt"/>
    </style:style>
    <style:style style:name="T11" style:parent-style-name="DefaultParagraphFont" style:family="text">
      <style:text-properties fo:color="#C00000" fo:font-size="22pt" style:font-size-asian="22pt" style:font-size-complex="22pt"/>
    </style:style>
    <style:style style:name="T12" style:parent-style-name="DefaultParagraphFont" style:family="text">
      <style:text-properties fo:color="#C00000" fo:font-size="22pt" style:font-size-asian="22pt" style:font-size-complex="22pt" fo:language="ro" fo:country="RO"/>
    </style:style>
    <style:style style:name="T13" style:parent-style-name="DefaultParagraphFont" style:family="text">
      <style:text-properties fo:font-style="italic" style:font-style-asian="italic" fo:color="#C00000" fo:font-size="72pt" style:font-size-asian="72pt" style:font-size-complex="72pt" fo:language="ro" fo:country="RO"/>
    </style:style>
    <style:style style:name="T14" style:parent-style-name="DefaultParagraphFont" style:family="text">
      <style:text-properties fo:font-style="italic" style:font-style-asian="italic" fo:color="#C00000" fo:font-size="72pt" style:font-size-asian="72pt" style:font-size-complex="72pt" fo:language="ro" fo:country="RO"/>
    </style:style>
    <style:style style:name="P15" style:parent-style-name="Normal" style:family="paragraph">
      <style:text-properties fo:font-style="italic" style:font-style-asian="italic" fo:color="#C00000" fo:font-size="72pt" style:font-size-asian="72pt" style:font-size-complex="72pt" fo:language="ro" fo:country="RO"/>
    </style:style>
    <style:style style:name="T16" style:parent-style-name="DefaultParagraphFont" style:family="text">
      <style:text-properties fo:font-style="italic" style:font-style-asian="italic" fo:color="#C00000" fo:font-size="72pt" style:font-size-asian="72pt" style:font-size-complex="72pt" fo:language="ro" fo:country="RO"/>
    </style:style>
    <style:style style:name="T17" style:parent-style-name="DefaultParagraphFont" style:family="text">
      <style:text-properties fo:font-weight="bold" style:font-weight-asian="bold" fo:font-style="italic" style:font-style-asian="italic" fo:color="#000000" fo:font-size="48pt" style:font-size-asian="48pt" style:font-size-complex="48pt" fo:language="ro" fo:country="RO"/>
    </style:style>
    <style:style style:name="T18" style:parent-style-name="DefaultParagraphFont" style:family="text">
      <style:text-properties fo:font-style="italic" style:font-style-asian="italic" fo:color="#000000" fo:font-size="72pt" style:font-size-asian="72pt" style:font-size-complex="72pt" fo:language="ro" fo:country="RO"/>
    </style:style>
    <style:style style:name="P19" style:parent-style-name="Normal" style:family="paragraph">
      <style:text-properties fo:font-weight="bold" style:font-weight-asian="bold" fo:font-style="italic" style:font-style-asian="italic" fo:color="#000000" fo:font-size="48pt" style:font-size-asian="48pt" style:font-size-complex="48pt" fo:language="ro" fo:country="RO"/>
    </style:style>
    <style:style style:name="T20" style:parent-style-name="DefaultParagraphFont" style:family="text">
      <style:text-properties fo:font-style="italic" style:font-style-asian="italic" fo:color="#000000" fo:font-size="48pt" style:font-size-asian="48pt" style:font-size-complex="48pt" fo:language="ro" fo:country="RO"/>
    </style:style>
    <style:style style:name="T21" style:parent-style-name="DefaultParagraphFont" style:family="text">
      <style:text-properties fo:font-weight="bold" style:font-weight-asian="bold" fo:font-style="italic" style:font-style-asian="italic" fo:color="#000000" fo:font-size="48pt" style:font-size-asian="48pt" style:font-size-complex="48pt" fo:language="ro" fo:country="RO"/>
    </style:style>
    <style:style style:name="P22" style:parent-style-name="Normal" style:family="paragraph">
      <style:text-properties fo:font-weight="bold" style:font-weight-asian="bold" fo:font-style="italic" style:font-style-asian="italic" fo:color="#000000" fo:font-size="48pt" style:font-size-asian="48pt" style:font-size-complex="48pt" fo:language="ro" fo:country="RO"/>
    </style:style>
    <style:style style:name="T23" style:parent-style-name="DefaultParagraphFont" style:family="text">
      <style:text-properties fo:font-weight="bold" style:font-weight-asian="bold" fo:font-style="italic" style:font-style-asian="italic" fo:color="#C00000" fo:font-size="48pt" style:font-size-asian="48pt" style:font-size-complex="48pt" fo:language="ro" fo:country="RO"/>
    </style:style>
    <style:style style:family="graphic" style:name="a6">
      <style:graphic-properties style:wrap="run-through" style:run-through="foreground" draw:fill="solid" draw:fill-color="#4a452a" draw:opacity="100%" draw:stroke="solid" svg:stroke-width="0.02778in" svg:stroke-color="#4a452a" svg:stroke-opacity="100%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c0504d" draw:opacity="100%" draw:stroke="solid" svg:stroke-width="0.02778in" svg:stroke-color="#8c3836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9bbb59" draw:opacity="100%" draw:stroke="non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c0504d" draw:opacity="100%" draw:stroke="solid" svg:stroke-width="0.02778in" svg:stroke-color="#8c3836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9bbb59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c0504d" draw:opacity="100%" draw:stroke="solid" svg:stroke-width="0.02778in" svg:stroke-color="#8c3836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9bbb59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c0504d" draw:opacity="100%" draw:stroke="solid" svg:stroke-width="0.02778in" svg:stroke-color="#8c3836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c0504d" draw:opacity="100%" draw:stroke="solid" svg:stroke-width="0.02778in" svg:stroke-color="#8c3836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00" draw:opacity="100%" draw:stroke="solid" svg:stroke-width="0.02778in" svg:stroke-color="#d99694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-0.03611in" svg:y="0.65069in" svg:width="0.27222in" svg:height="0.29792in" draw:z-index="251669504" draw:id="id0" draw:style-name="a0" draw:name="Smiley Face 8" text:anchor-type="paragraph"><svg:title/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3"><draw:custom-shape svg:x="-0.12986in" svg:y="1.06319in" svg:width="0.27222in" svg:height="0.29792in" draw:z-index="251675648" draw:id="id1" draw:style-name="a1" draw:name="Smiley Face 11" text:anchor-type="paragraph"><svg:title/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4"><draw:custom-shape svg:x="0.01125in" svg:y="0.08896in" svg:width="0.27222in" svg:height="0.29792in" draw:z-index="251677696" draw:id="id2" draw:style-name="a2" draw:name="Smiley Face 12" text:anchor-type="paragraph"><svg:title/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5"><draw:custom-shape svg:x="0.50556in" svg:y="1.01181in" svg:width="0.27222in" svg:height="0.29792in" draw:z-index="251671552" draw:id="id3" draw:style-name="a3" draw:name="Smiley Face 9" text:anchor-type="paragraph"><svg:title/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6"><draw:custom-shape svg:x="0.58256in" svg:y="0.34928in" svg:width="0.27222in" svg:height="0.29792in" draw:z-index="251673600" draw:id="id4" draw:style-name="a4" draw:name="Smiley Face 10" text:anchor-type="paragraph"><svg:title/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7"><draw:custom-shape svg:x="0.01596in" svg:y="-0.59392in" svg:width="0.58403in" svg:height="0.62292in" draw:z-index="251668480" draw:id="id5" draw:style-name="a5" draw:name="5-Point Star 7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8"><draw:custom-shape svg:x="0.14584in" svg:y="1.36641in" svg:width="0.35in" svg:height="0.44167in" draw:z-index="251667456" draw:id="id6" draw:style-name="a6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9"><draw:custom-shape svg:x="-0.34792in" svg:y="0.37361in" svg:width="1.32431in" svg:height="0.98681in" draw:z-index="251666432" draw:id="id7" draw:style-name="a7" draw:name="Flowchart: Extract 5" text:anchor-type="paragraph"><svg:title/><svg:desc/><draw:enhanced-geometry draw:type="non-primitive" svg:viewBox="0 0 2 2" draw:enhanced-path="M 0 2 L 1 0 2 2 Z N" draw:text-areas="?f11 ?f12 ?f13 ?f14" draw:glue-points="?f11 ?f12 ?f13 ?f12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4"/><draw:equation draw:name="f10" draw:formula="?f7 * 3 / 4"/><draw:equation draw:name="f11" draw:formula="?f9 / ?f8"/><draw:equation draw:name="f12" draw:formula="?f6 / ?f5"/><draw:equation draw:name="f13" draw:formula="?f10 / ?f8"/><draw:equation draw:name="f14" draw:formula="?f3 / ?f5"/></draw:enhanced-geometry></draw:custom-shape></text:span><text:span text:style-name="T10"><draw:custom-shape svg:x="-0.35347in" svg:y="0.02708in" svg:width="1.32431in" svg:height="0.98681in" draw:z-index="251662336" draw:id="id8" draw:style-name="a8" draw:name="Flowchart: Extract 3" text:anchor-type="paragraph"><svg:title/><svg:desc/><draw:enhanced-geometry draw:type="non-primitive" svg:viewBox="0 0 2 2" draw:enhanced-path="M 0 2 L 1 0 2 2 Z N" draw:text-areas="?f11 ?f12 ?f13 ?f14" draw:glue-points="?f11 ?f12 ?f13 ?f12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4"/><draw:equation draw:name="f10" draw:formula="?f7 * 3 / 4"/><draw:equation draw:name="f11" draw:formula="?f9 / ?f8"/><draw:equation draw:name="f12" draw:formula="?f6 / ?f5"/><draw:equation draw:name="f13" draw:formula="?f10 / ?f8"/><draw:equation draw:name="f14" draw:formula="?f3 / ?f5"/></draw:enhanced-geometry></draw:custom-shape></text:span><text:span text:style-name="T11"><draw:custom-shape svg:x="-0.35069in" svg:y="-0.33452in" svg:width="1.32431in" svg:height="0.98681in" draw:z-index="251660288" draw:id="id9" draw:style-name="a9" draw:name="Flowchart: Extract 2" text:anchor-type="paragraph"><svg:title/><svg:desc/><draw:enhanced-geometry draw:type="non-primitive" svg:viewBox="0 0 2 2" draw:enhanced-path="M 0 2 L 1 0 2 2 Z N" draw:text-areas="?f11 ?f12 ?f13 ?f14" draw:glue-points="?f11 ?f12 ?f13 ?f12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4"/><draw:equation draw:name="f10" draw:formula="?f7 * 3 / 4"/><draw:equation draw:name="f11" draw:formula="?f9 / ?f8"/><draw:equation draw:name="f12" draw:formula="?f6 / ?f5"/><draw:equation draw:name="f13" draw:formula="?f10 / ?f8"/><draw:equation draw:name="f14" draw:formula="?f3 / ?f5"/></draw:enhanced-geometry></draw:custom-shape></text:span><text:span text:style-name="T12"><text:s text:c="15"/></text:span><text:span text:style-name="T13">PRO</text:span><text:span text:style-name="T14">GRAM <text:s text:c="4"/></text:span></text:p>
      <text:p text:style-name="P15"><text:s/>DE SARBATORI<text:s/></text:p>
      <text:p text:style-name="Normal"><text:span text:style-name="T16"><text:s text:c="5"/></text:span><text:span text:style-name="T17">24 Dec. -26 Dec.</text:span><text:span text:style-name="T18"><text:s text:c="67"/></text:span></text:p>
      <text:p text:style-name="P19">INCHIS si pt.URGENTE</text:p>
      <text:p text:style-name="Normal"><text:span text:style-name="T20"><text:s text:c="7"/></text:span><text:span text:style-name="T21">27 Dec.-28 Dec.</text:span></text:p>
      <text:p text:style-name="P22"><text:s text:c="8"/><text:s text:c="4"/>URGENTE</text:p>
      <text:p text:style-name="Normal"><text:span text:style-name="T23"><text:s text:c="5"/>Sarbatori Fericite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4-12-09T14:26:00Z</meta:creation-date>
    <dc:date>2014-12-11T10:02:00Z</dc:date>
    <meta:template xlink:href="Normal" xlink:type="simple"/>
    <meta:editing-cycles>5</meta:editing-cycles>
    <meta:editing-duration>PT600S</meta:editing-duration>
    <meta:document-statistic meta:page-count="1" meta:paragraph-count="1" meta:word-count="34" meta:character-count="230" meta:row-count="1" meta:non-whitespace-character-count="197"/>
  </office:meta>
</office:document-meta>
</file>